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.423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0pt" fo:background-color="#ffffff" style:font-size-asian="10pt" style:font-size-complex="10pt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8.89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8.89cm" fo:margin-right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color="#fffff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78"/></text:span><text:span text:style-name="T2">Przedmiotowe zasady oceniania z matematyki dla uczniów klas IV a,b, V a,b<text:line-break/>SP nr 1 w Puszczykowie - aktualizacja na dz. 01.04.2024r.</text:span></text:p>
      <text:p text:style-name="P1"/>
      <text:p text:style-name="P6"><text:span text:style-name="T3">Za odpowiedź na zestaw pytań uczeń otrzymuje ocenę, zgodnie z przyjętymi w szkole kryteriami procentowymi.</text:span></text:p>
      <text:p text:style-name="P7"><text:span text:style-name="T3">Uczeń, w przypadku zakłócania toku lekcji, może otrzymać do napisania kartkówkę, na tzw. zaliczenie. Kartkówkę na zaliczenie uczniowie mogą też pisać z bieżącego tematu. Niezaliczenie kolejnej (drugiej) kartkówki skutkuje oceną niedostateczną, a zaliczenie likwidacją, ewentualnego pierwszego, minusa.</text:span></text:p>
      <text:p text:style-name="P7"><text:span text:style-name="T3">Uczeń otrzymuje dodatnie punkty za pozytywną aktywność, tj. poprawną odpowiedź, rozwiązanie zadania na tablicy, za każde zadanie z zeszytu ćwiczeń + 1 pkt oraz za wskazanie i poprawę ewentualnego błędu + 2 pkt, po zgłoszeniu się poprzez podniesienie ręki i wskazaniu go przez nauczyciela. Odpowiedzi bez wskazania przez nauczyciela, choć prawidłowe, nie są punktowane.</text:span></text:p>
      <text:p text:style-name="P2"><text:span text:style-name="T3">W ramach nieobowiązkowej pracy domowej, chętny uczeń rozwiązuje w ćwiczeniach dowolną ilość ćwiczeń z danego działu (minimum jedno ćwiczenie z każdego tematu), planując uzyskanie ilości punktów wymienianych na oceny według poniższych zasad.</text:span></text:p>
      <text:p text:style-name="P2"><text:span text:style-name="T3">Na początku oraz po zakończeniu działu następuje diagnoza osiągnięcia jego celów. Porównanie wyników, stanowi informację zwrotną dla uczniów o osiągnięciu celów oraz jest wskazówką do dalszej nauki.</text:span></text:p>
      <text:p text:style-name="P2"><text:span text:style-name="T3">Po zakończeniu każdego działu i ocenie stopniowej jego pisemnej pracy kontrolnej - sprawdzianu, punkty są wymieniane na oceny:</text:span></text:p>
      <text:p text:style-name="P3"/>
      <text:list xml:id="list4820617487054521004" text:style-name="WWNum2">
        <text:list-item>
          <text:p text:style-name="P9"><text:span text:style-name="T4">- ocenę 4, równą średniej ocen 2 + 2, za ilość punktów równą trzykrotności średniej, tj. <text:s text:c="3"/><text:tab/><text:tab/> <text:s/>6 pkt.</text:span></text:p>
        </text:list-item>
        <text:list-item>
          <text:p text:style-name="P9"><text:span text:style-name="T4">- ocenę 5, równą średniej ocen 2 + 3, za ilość punktów równą sześciokrotności średniej, tj.<text:tab/>12 pkt</text:span></text:p>
        </text:list-item>
        <text:list-item>
          <text:p text:style-name="P9"><text:span text:style-name="T4">- ocenę 6, równą średniej ocen 2 + 4, za ilość punktów równą dziewięciokrotności średniej, tj.<text:tab/>18 pkt</text:span></text:p>
        </text:list-item>
        <text:list-item>
          <text:p text:style-name="P11"/>
        </text:list-item>
        <text:list-item>
          <text:p text:style-name="P9"><text:span text:style-name="T4">- ocenę 4, równą średniej ocen 3 + 1, za ilość punktów równą trzykrotności średniej, tj.<text:tab/><text:tab/> <text:s/>9 pkt.</text:span></text:p>
        </text:list-item>
        <text:list-item>
          <text:p text:style-name="P9"><text:span text:style-name="T4">- ocenę 5, równą średniej ocen 3 + 2, za ilość punktów równą sześciokrotności średniej, tj.<text:tab/>18 pkt.</text:span></text:p>
        </text:list-item>
        <text:list-item>
          <text:p text:style-name="P9"><text:span text:style-name="T4">- ocenę 6, równą średniej ocen 3 + 3, za ilość punktów równą dziewięciokrotności średniej, tj.<text:tab/>27 pkt.</text:span></text:p>
        </text:list-item>
        <text:list-item>
          <text:p text:style-name="P11"/>
        </text:list-item>
        <text:list-item>
          <text:p text:style-name="P9"><text:span text:style-name="T4">- ocenę 4, równą średniej ocen 4, <text:s text:c="6"/>za ilość punktów równą trzykrotności średniej, tj.<text:tab/><text:tab/>12 pkt.</text:span></text:p>
        </text:list-item>
        <text:list-item>
          <text:p text:style-name="P9"><text:span text:style-name="T4">- ocenę 5, równą średniej ocen 4 + 1, za ilość punktów równą sześciokrotności średniej, tj.<text:tab/>24 pkt.</text:span></text:p>
        </text:list-item>
        <text:list-item>
          <text:p text:style-name="P9"><text:span text:style-name="T4">- ocenę 6, równą średniej ocen 4 + 2, za ilość punktów równą dziewięciokrotności średniej, tj.<text:tab/>36 pkt.</text:span></text:p>
        </text:list-item>
        <text:list-item>
          <text:p text:style-name="P11"/>
        </text:list-item>
        <text:list-item>
          <text:p text:style-name="P9"><text:span text:style-name="T3">- ocenę 4, równą średniej ocen 5 - 1, za ilość punktów równą trzykrotności średniej,<text:tab/><text:tab/>15 pkt.</text:span></text:p>
        </text:list-item>
        <text:list-item>
          <text:p text:style-name="P9"><text:span text:style-name="T3">- ocenę 5, równą średniej ocen 5, <text:s text:c="5"/>za ilość punktów równą sześciokrotności średniej, tj.<text:tab/><text:tab/>30 pkt.</text:span></text:p>
        </text:list-item>
        <text:list-item>
          <text:p text:style-name="P9"><text:span text:style-name="T3">- ocenę 6, równą średniej ocen 5 + 1, za ilość punktów równą dziewięciokrotności średniej, tj.<text:tab/>45 pkt.</text:span></text:p>
        </text:list-item>
        <text:list-item>
          <text:p text:style-name="P12"/>
        </text:list-item>
        <text:list-item>
          <text:p text:style-name="P9"><text:span text:style-name="T3">- ocenę 4, równą średniej ocen 6 - 2, za ilość punktów równą trzykrotności średniej, tj. <text:tab/><text:tab/>18 pkt.</text:span></text:p>
        </text:list-item>
        <text:list-item>
          <text:p text:style-name="P9"><text:span text:style-name="T3">- ocenę 5, równą średniej ocen 6 - 1, za ilość punktów równą sześciokrotności średniej, tj.<text:tab/><text:tab/>36 pkt.</text:span></text:p>
        </text:list-item>
        <text:list-item>
          <text:p text:style-name="P9"><text:span text:style-name="T3">- ocenę 6, równą średniej ocen 6, <text:s text:c="5"/>za ilość punktów równą dziewięciokrotności średniej. tj.<text:tab/>54 pkt.</text:span></text:p>
        </text:list-item>
      </text:list>
      <text:p text:style-name="P4"/>
      <text:p text:style-name="P6"><text:span text:style-name="T3">Uczeń rozpoczyna rok szkolny ze średnią ocen równą ocenie z pierwszego sprawdzianu. Nowy dział uczeń zaczyna z zerowym stanem punktów, z wyjątkiem ilości punktów niewystarczających do wymiany ich na ocenę<text:line-break/>z bieżącego działu, które są sumowane i rozliczane po osiągnięciu ilości punktów uprawniających do wymiany na ocenę.</text:span></text:p>
      <text:p text:style-name="P4"/>
      <text:p text:style-name="P2"><text:span text:style-name="T3">Na I semestr ocena niedostateczna może <text:s/>zostać poprawiona poprzez wybranie do poprawy dowolnej liczby działów<text:line-break/>z całego semestru, tak, aby możliwe było otrzymanie ocen cząstkowych dających wyższą średnią od oceny proponowanej. </text:span></text:p>
      <text:p text:style-name="P2"><text:span text:style-name="T3">Oceny od 2 do 5 uczeń może powiększyć o jeden stopień, za punkty kredytowane:</text:span></text:p>
      <text:list xml:id="list4376637753940636227" text:style-name="WWNum1">
        <text:list-item>
          <text:p text:style-name="P10"><text:span text:style-name="T3">przy ocenie podwyższonej do 3, za 30 punktów kredytu,</text:span></text:p>
        </text:list-item>
        <text:list-item>
          <text:p text:style-name="P10"><text:span text:style-name="T3">przy ocenie podwyższonej do 4, za 40 punktów kredytu,</text:span></text:p>
        </text:list-item>
        <text:list-item>
          <text:p text:style-name="P10"><text:span text:style-name="T3">przy ocenie podwyższonej do 5, za 50 punktów kredytu,</text:span></text:p>
        </text:list-item>
        <text:list-item>
          <text:p text:style-name="P10"><text:span text:style-name="T3">przy ocenie podwyższonej do 6, za 60 punktów kredytu.</text:span></text:p>
        </text:list-item>
      </text:list>
      <text:p text:style-name="P2"><text:span text:style-name="T3">Kredytowane punkty są oprocentowane wg. skali 10%.</text:span></text:p>
      <text:p text:style-name="P2"><text:span text:style-name="T3">Uczeń spłaca kredyt przez II semestr. Uzyskane przez ucznia punkty są liczone również do wymiany na oceny.</text:span><text:span text:style-name="T6"> Po </text:span></text:p>
      <text:p text:style-name="P4"/>
      <text:p text:style-name="P2"><text:span text:style-name="T3">Minimum tydzień <text:s/>przed zakończeniem działu, nauczyciel ustala termin sprawdzianu.</text:span></text:p>
      <text:p text:style-name="P2"><text:span text:style-name="T3">Sprawdziany są oceniane zgodnie z następującymi, przyjętymi przez szkołę, kryteriami procentowymi: 0-34 % - </text:span><text:soft-page-break/><text:span text:style-name="T3">niedostateczny, 35-49 % - dopuszczający, 50-69% - dostateczny, 70-84 % - dobry, 85-94 % - bardzo dobry, 95-100 % – celujący.</text:span></text:p>
      <text:p text:style-name="P2"><text:span text:style-name="T3">Uczeń może poprawić ocenę ze sprawdzianu, w ciągu dwóch tygodni od poinformowania go o ocenie. Termin poprawy ustala, w uzgodnieniu z uczniem, <text:s/>nauczyciel.</text:span></text:p>
      <text:p text:style-name="P4"/>
      <text:p text:style-name="P2"><text:span text:style-name="T3">Uczeń może poprawić ocenę końcoworoczną z przedmiotu. W tym celu wybiera do poprawy dowolną liczbę działów<text:line-break/>z całego roku, tak, aby możliwe było otrzymanie ocen cząstkowych, dających wyższą średnią od oceny proponowanej. Ocena śródroczna i roczna wystawiane są na podstawie minimum trzech ocen cząstkowych, odpowiednio w pierwszym<text:line-break/>i drugim semestrze roku szkolnego. Poprawienie oceny proponowanej uzależnione są od stopnia poprawy.</text:span></text:p>
      <text:p text:style-name="P13"/>
      <text:p text:style-name="P13"/>
      <text:p text:style-name="P14"><text:span text:style-name="T3">nauczyciel matematyki mgr Arkadiusz Kucia</text:span></text:p>
      <text:p text:style-name="P13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6" meta:word-count="772" meta:character-count="5099"/>
    <dc:date>2024-04-21T18:13:43.01</dc:date>
    <meta:generator>OpenOffice/4.1.7$Win32 OpenOffice.org_project/417m1$Build-9800</meta:generator>
  </office:meta>
</office:document-meta>
</file>